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85bc5" style:font-size-asian="13.1000003814697pt" style:font-size-complex="15pt"/>
    </style:style>
    <style:style style:name="T1" style:family="text">
      <style:text-properties officeooo:rsid="00185b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ocolate Popcorn</text:span></text:p>
      <text:p text:style-name="P1"><text:span text:style-name="T1"/></text:p>
      <text:p text:style-name="P1"><text:span text:style-name="T1">1 Lg bag Skinny Pop (original, not cheese) <text:s/></text:span></text:p>
      <text:p text:style-name="P1"><text:span text:style-name="T1">1 pkg white chocolate bark (break apart squares)</text:span></text:p>
      <text:p text:style-name="P1"><text:span text:style-name="T1">1 cup dark chocolate discs (I used ghiradelli)</text:span></text:p>
      <text:p text:style-name="P1"><text:span text:style-name="T1">holiday sugar or sprinkles</text:span></text:p>
      <text:p text:style-name="P1"><text:span text:style-name="T1"/></text:p>
      <text:p text:style-name="P1"><text:span text:style-name="T1">place popcorn in a lg. Bowl (I used the chip and dip)</text:span></text:p>
      <text:p text:style-name="P1"><text:span text:style-name="T1">Melt 6 squares of the white chocolate for about 90 sec. At 50% power</text:span></text:p>
      <text:p text:style-name="P1"><text:span text:style-name="T1">stir</text:span></text:p>
      <text:p text:style-name="P1"><text:span text:style-name="T1">(if not completely melted, heat for 5-10 sec. at a time at 50% power</text:span></text:p>
      <text:p text:style-name="P1"><text:span text:style-name="T1">pour over popcorn and gently fold the popcorn with the silicone spatula until evenly coated.</text:span></text:p>
      <text:p text:style-name="P1"><text:span text:style-name="T1"/></text:p>
      <text:p text:style-name="P1"><text:span text:style-name="T1">Pour all the popcorn mixture on the pastry sheet</text:span></text:p>
      <text:p text:style-name="P1"><text:span text:style-name="T1"/></text:p>
      <text:p text:style-name="P1"><text:span text:style-name="T1">melt dark chocolate at 50% power until melted (about 45 sec.)</text:span></text:p>
      <text:p text:style-name="P1"><text:span text:style-name="T1">drizzle over popcorn mixture</text:span></text:p>
      <text:p text:style-name="P1"><text:span text:style-name="T1"/></text:p>
      <text:p text:style-name="P1"><text:span text:style-name="T1">sprinkle lightly with green or red sugar or sprinkles</text:span></text:p>
      <text:p text:style-name="P1"><text:span text:style-name="T1"/></text:p>
      <text:p text:style-name="P1"><text:span text:style-name="T1">let sit for 15-20 min. until cooled </text:span></text:p>
      <text:p text:style-name="P1"><text:span text:style-name="T1"/></text:p>
      <text:p text:style-name="P1"><text:span text:style-name="T1">store in your favorite airtight Tupperware containers.</text:span></text:p>
      <text:p text:style-name="P1"><text:span text:style-name="T1"/></text:p>
      <text:p text:style-name="P1"><text:span text:style-name="T1">Warning: Addicting!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23:24:29.49</meta:creation-date>
    <dc:date>2014-11-20T23:35:11.52</dc:date>
    <meta:editing-duration>P0D</meta:editing-duration>
    <meta:editing-cycles>1</meta:editing-cycles>
    <meta:document-statistic meta:table-count="0" meta:image-count="0" meta:object-count="0" meta:page-count="1" meta:paragraph-count="17" meta:word-count="135" meta:character-count="765" meta:non-whitespace-character-count="644"/>
    <meta:generator>LibreOffice/4.0.0.3$Windows_x86 LibreOffice_project/7545bee9c2a0782548772a21bc84a9dcc583b89</meta:generator>
  </office:meta>
</office:document-meta>
</file>